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fo:language="en" fo:country="GB" officeooo:rsid="001b579a" officeooo:paragraph-rsid="001b579a"/>
    </style:style>
    <style:style style:name="P2" style:family="paragraph" style:parent-style-name="Header">
      <style:paragraph-properties fo:text-align="end" style:justify-single-word="false"/>
      <style:text-properties fo:color="#808080" fo:font-size="10pt" fo:language="en" fo:country="GB" officeooo:rsid="001b579a" officeooo:paragraph-rsid="001b579a" style:font-size-asian="10pt" style:font-size-complex="10pt"/>
    </style:style>
    <style:style style:name="P3" style:family="paragraph" style:parent-style-name="Text_20_body">
      <style:text-properties fo:language="en" fo:country="GB" officeooo:rsid="001b579a" officeooo:paragraph-rsid="001b7f9b"/>
    </style:style>
    <style:style style:name="P4" style:family="paragraph" style:parent-style-name="Heading_20_1">
      <style:text-properties fo:language="en" fo:country="GB"/>
    </style:style>
    <style:style style:name="P5" style:family="paragraph" style:parent-style-name="Heading_20_1">
      <style:text-properties fo:language="en" fo:country="GB" style:language-asian="es" style:country-asian="ES"/>
    </style:style>
    <style:style style:name="P6" style:family="paragraph" style:parent-style-name="Heading_20_1">
      <style:text-properties fo:language="en" fo:country="GB" officeooo:rsid="001bf8bf" officeooo:paragraph-rsid="001bf8bf"/>
    </style:style>
    <style:style style:name="P7" style:family="paragraph" style:parent-style-name="Title">
      <style:text-properties fo:language="en" fo:country="GB"/>
    </style:style>
    <style:style style:name="P8" style:family="paragraph" style:parent-style-name="Author">
      <style:text-properties fo:language="en" fo:country="GB"/>
    </style:style>
    <style:style style:name="P9" style:family="paragraph" style:parent-style-name="Reference">
      <style:text-properties fo:language="en" fo:country="GB"/>
    </style:style>
    <style:style style:name="P10" style:family="paragraph" style:parent-style-name="Text_20_body">
      <style:text-properties fo:language="en" fo:country="GB"/>
    </style:style>
    <style:style style:name="P11" style:family="paragraph" style:parent-style-name="Text_20_body">
      <style:text-properties fo:language="en" fo:country="GB" fo:font-style="normal" fo:font-weight="bold" officeooo:rsid="001b579a" officeooo:paragraph-rsid="001b579a" style:font-style-asian="normal" style:font-weight-asian="bold" style:font-style-complex="normal" style:font-weight-complex="bold"/>
    </style:style>
    <style:style style:name="P12" style:family="paragraph" style:parent-style-name="Text_20_body">
      <style:text-properties fo:language="en" fo:country="GB" officeooo:rsid="001bf8bf" officeooo:paragraph-rsid="001bf8bf"/>
    </style:style>
    <style:style style:name="P13" style:family="paragraph" style:parent-style-name="Text_20_body">
      <style:text-properties fo:language="en" fo:country="GB" officeooo:rsid="001b579a" officeooo:paragraph-rsid="001b579a"/>
    </style:style>
    <style:style style:name="P14" style:family="paragraph" style:parent-style-name="Text_20_body">
      <style:text-properties officeooo:paragraph-rsid="001bf8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f8bf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language-asian="es" style:country-asian="ES"/>
    </style:style>
    <style:style style:name="T5" style:family="text">
      <style:text-properties style:text-position="super 58%" fo:language="en" fo:country="US" style:language-asian="es" style:country-asian="E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officeooo:rsid="001b579a"/>
    </style:style>
    <style:style style:name="T9" style:family="text">
      <style:text-properties fo:language="en" fo:country="GB" officeooo:rsid="001b7f9b"/>
    </style:style>
    <style:style style:name="T10" style:family="text">
      <style:text-properties fo:language="en" fo:country="GB" officeooo:rsid="001bf8bf"/>
    </style:style>
    <style:style style:name="T11" style:family="text">
      <style:text-properties fo:language="en" fo:country="GB" fo:font-weight="bold" officeooo:rsid="001bf8bf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bf8bf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language-asian="es" style:country-asian="ES"/>
    </style:style>
    <style:style style:name="T16" style:family="text">
      <style:text-properties officeooo:rsid="001b7f9b" style:language-asian="es" style:country-asian="ES"/>
    </style:style>
    <style:style style:name="T17" style:family="text">
      <style:text-properties officeooo:rsid="001bf8bf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style="normal" style:font-style-asian="normal" style:font-style-complex="normal"/>
    </style:style>
    <style:style style:name="T20" style:family="text">
      <style:text-properties fo:language="none" fo:country="none" officeooo:rsid="001b579a"/>
    </style:style>
    <style:style style:name="T21" style:family="text">
      <style:text-properties officeooo:rsid="001b579a"/>
    </style:style>
    <style:style style:name="T22" style:family="text">
      <style:text-properties officeooo:rsid="001b7f9b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officeooo:rsid="001bf8bf" style:font-weight-asian="bold" style:font-weight-complex="bold"/>
    </style:style>
    <style:style style:name="T25" style:family="text">
      <style:text-properties fo:language="en" fo:country="US" officeooo:rsid="001b579a"/>
    </style:style>
    <style:style style:name="T26" style:family="text">
      <style:text-properties fo:language="en" fo:country="US" style:language-asian="es" style:country-asian="ES"/>
    </style:style>
    <style:style style:name="T27" style:family="text">
      <style:text-properties fo:language="en" fo:country="US" officeooo:rsid="001b7f9b" style:language-asian="es" style:country-asian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itle of the contribution</text:p>
      <text:p text:style-name="P8">Author Name One, affiliation, <text:span text:style-name="T6">e-mail address</text:span></text:p>
      <text:p text:style-name="P8">Author Name Two, affiliation, <text:span text:style-name="T6">e-mail address</text:span></text:p>
      <text:p text:style-name="P11"/>
      <text:p text:style-name="P13"><text:span text:style-name="T14">Keywords:</text:span><text:span text:style-name="T12"> Comma, Separated, Keywords </text:span><text:span text:style-name="T13">(up to 5).</text:span></text:p>
      <text:h text:style-name="P4" text:outline-level="1"><text:span text:style-name="T14">Abstract</text:span></text:h>
      <text:p text:style-name="P12"><text:span text:style-name="T12">Here goes the abstract for the paper. Abstracts should not exceed 500 words.</text:span></text:p>
      <text:h text:style-name="P6" text:outline-level="1">Full text</text:h>
      <text:p text:style-name="P14"><text:span text:style-name="hps"><text:span text:style-name="T7">Overview of the content, objectives and theoretical framework of the research, innovation or experience. Full papers are considered </text:span></text:span><text:span text:style-name="hps"><text:span text:style-name="T11">draft versions</text:span></text:span><text:span text:style-name="hps"><text:span text:style-name="T7"> and should be a minimum of 2,000 words.</text:span></text:span></text:p>
      <text:h text:style-name="Heading_20_1" text:outline-level="1"><text:span text:style-name="hps"><text:span text:style-name="T8">Methodology</text:span></text:span></text:h>
      <text:p text:style-name="P14"><text:span text:style-name="hps"><text:span text:style-name="T8">Explanation of the processes used to conduct research or experience.</text:span></text:span></text:p>
      <text:h text:style-name="Heading_20_1" text:outline-level="1"><text:span text:style-name="hps"><text:span text:style-name="T8">Results obtained/expected</text:span></text:span></text:h>
      <text:p text:style-name="P10"><text:span text:style-name="T15">Main research or experience contributions and results .</text:span></text:p>
      <text:h text:style-name="P5" text:outline-level="1">References</text:h>
      <text:p text:style-name="P3"><text:span text:style-name="T15">Use APA rules (6</text:span><text:span text:style-name="T4">th</text:span><text:span text:style-name="T15"> edition) </text:span><text:span text:style-name="T16">(</text:span><text:a xlink:type="simple" xlink:href="http://www.muhlenberg.edu/library/reshelp/apa_example.pdf">http://www.muhlenberg.edu/library/reshelp/apa_example.pdf</text:a><text:span text:style-name="T16">)</text:span><text:span text:style-name="T15">.</text:span></text:p>
      <text:p text:style-name="P9">Strunk, W., Jr., &amp; White, E. B. (1979). <text:span text:style-name="T6">The guide to everything and then some more stuff</text:span>. New York, NY: Macmilla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mbria" fo:font-family="Cambria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cm" fo:margin-bottom="0.42cm" style:contextual-spacing="false" fo:text-align="start" style:justify-single-word="false"/>
      <style:text-properties style:font-name="Cambria1" fo:font-family="Cambria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mbria1" fo:font-family="Cambria" style:font-style-name="Bold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uthor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language="en" fo:country="GB" officeooo:rsid="001b579a" style:font-size-asian="14pt" style:font-size-complex="14pt"/>
    </style:style>
    <style:style style:name="Reference" style:family="paragraph" style:parent-style-name="Text_20_body" style:master-page-name="">
      <style:paragraph-properties fo:margin-left="1.199cm" fo:margin-right="0cm" fo:text-indent="-1.199cm" style:auto-text-indent="false" style:page-number="auto">
        <style:tab-stops/>
      </style:paragraph-properties>
      <style:text-properties fo:language="en" fo:country="GB" officeooo:rsid="001b7f9b" style:font-size-asian="10.5pt"/>
    </style:style>
    <style:style style:name="h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language="en" fo:country="GB" officeooo:rsid="001b579a" officeooo:paragraph-rsid="001b579a"/>
    </style:style>
    <style:style style:name="MP2" style:family="paragraph" style:parent-style-name="Header">
      <style:paragraph-properties fo:text-align="end" style:justify-single-word="false"/>
      <style:text-properties fo:color="#808080" fo:font-size="10pt" fo:language="en" fo:country="GB" officeooo:rsid="001b579a" officeooo:paragraph-rsid="001b579a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lurring educational boundaries</text:span>. Young people’s agency in learning practices</text:p>
        <text:p text:style-name="MP2">International Symposium. Barcelona, November 6<text:span text:style-name="MT2">th</text:span> – 7<text:span text:style-name="MT2">th</text:span>, 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3:12:40.017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4-04T13:15:56.379000000</dc:date>
    <meta:document-statistic meta:table-count="0" meta:image-count="0" meta:object-count="0" meta:page-count="1" meta:paragraph-count="17" meta:word-count="132" meta:character-count="947" meta:non-whitespace-character-count="830"/>
  </office:meta>
</office:document-meta>
</file>